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6E41F4E44CB0B0AA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rsid="00050970" officeooo:paragraph-rsid="001f4d99"/>
    </style:style>
    <style:style style:name="P2" style:family="paragraph" style:parent-style-name="Heading_20_3">
      <style:text-properties officeooo:rsid="00213bb8" officeooo:paragraph-rsid="00213bb8"/>
    </style:style>
    <style:style style:name="P3" style:family="paragraph" style:parent-style-name="Text_20_body">
      <style:text-properties officeooo:rsid="00213bb8" officeooo:paragraph-rsid="00213bb8"/>
    </style:style>
    <style:style style:name="P4" style:family="paragraph" style:parent-style-name="Heading_20_3">
      <style:paragraph-properties fo:break-before="page"/>
    </style:style>
    <style:style style:name="P5" style:family="paragraph" style:parent-style-name="Standard">
      <style:text-properties officeooo:rsid="001fcc18" officeooo:paragraph-rsid="001fcc18"/>
    </style:style>
    <style:style style:name="P6" style:family="paragraph" style:parent-style-name="Standard">
      <style:paragraph-properties fo:text-align="center" style:justify-single-word="false"/>
      <style:text-properties officeooo:rsid="001fcc18" officeooo:paragraph-rsid="001fcc18"/>
    </style:style>
    <style:style style:name="P7" style:family="paragraph" style:parent-style-name="Text_20_body">
      <style:text-properties officeooo:paragraph-rsid="001fcc18"/>
    </style:style>
    <style:style style:name="P8" style:family="paragraph" style:parent-style-name="Text_20_body">
      <style:text-properties officeooo:paragraph-rsid="00213bb8"/>
    </style:style>
    <style:style style:name="P9" style:family="paragraph" style:parent-style-name="Text_20_body">
      <style:text-properties officeooo:rsid="00221ec4" officeooo:paragraph-rsid="00221ec4"/>
    </style:style>
    <style:style style:name="P10" style:family="paragraph" style:parent-style-name="Heading_20_4">
      <style:text-properties officeooo:paragraph-rsid="001fcc18"/>
    </style:style>
    <style:style style:name="P11" style:family="paragraph" style:parent-style-name="Heading_20_4">
      <style:text-properties officeooo:rsid="001fcc18" officeooo:paragraph-rsid="00248193"/>
    </style:style>
    <style:style style:name="P12" style:family="paragraph" style:parent-style-name="Heading_20_4">
      <style:text-properties officeooo:paragraph-rsid="00213bb8"/>
    </style:style>
    <style:style style:name="T1" style:family="text">
      <style:text-properties officeooo:rsid="001fcc18"/>
    </style:style>
    <style:style style:name="T2" style:family="text">
      <style:text-properties officeooo:rsid="00213bb8"/>
    </style:style>
    <style:style style:name="T3" style:family="text">
      <style:text-properties officeooo:rsid="00221ec4"/>
    </style:style>
    <style:style style:name="T4" style:family="text">
      <style:text-properties officeooo:rsid="0023ceca"/>
    </style:style>
    <style:style style:name="T5" style:family="text">
      <style:text-properties officeooo:rsid="002481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émarche et présentation <text:s/>des objectifs de l’aménagement </text:p>
      <text:h text:style-name="Heading_20_2" text:outline-level="2"/>
      <text:h text:style-name="Heading_20_3" text:outline-level="3">1 <text:span text:style-name="T1">L’enjeux <text:s/></text:span><text:span text:style-name="T2">de la fonction de production </text:span><text:span text:style-name="T1">de production</text:span></text:h>
      <text:h text:style-name="Heading_20_4" text:outline-level="4">Donnez 2 exemples de la présentation de l’enjeux de production</text:h>
      <text:p text:style-name="Text_20_body"/>
      <text:p text:style-name="Text_20_body"/>
      <text:h text:style-name="Heading_20_4" text:outline-level="4"><text:span text:style-name="T5">Donnez 2 critères de choix de </text:span>l’enjeux de production dans l’aménagement de votre foret</text:h>
      <text:p text:style-name="P5"/>
      <text:p text:style-name="P5"/>
      <text:h text:style-name="Heading_20_3" text:outline-level="3">L’enjeux <text:s/><text:span text:style-name="T2">de la fonction social </text:span>Social</text:h>
      <text:p text:style-name="P5"/>
      <text:h text:style-name="P10" text:outline-level="4">Donnez 2 exemples </text:h>
      <text:p text:style-name="P7"/>
      <text:p text:style-name="P7"/>
      <text:h text:style-name="P11" text:outline-level="4"><text:span text:style-name="T5">Donnez 2 critères de choix de </text:span>l’enjeux <text:s/>dans l’aménagement de votre foret</text:h>
      <text:p text:style-name="P7"/>
      <text:p text:style-name="P7"/>
      <text:h text:style-name="P2" text:outline-level="3">L’enjeux <text:s/>de la fonction environnemental (écologique)</text:h>
      <text:h text:style-name="P12" text:outline-level="4">Donnez 2 exemples </text:h>
      <text:p text:style-name="P8"/>
      <text:p text:style-name="P8"/>
      <text:h text:style-name="P11" text:outline-level="4"><text:span text:style-name="T5">Donnez 2 critères de choix de </text:span>l’enjeux <text:s/>dans l’aménagement de votre foret</text:h>
      <text:h text:style-name="P2" text:outline-level="3">L’enjeux <text:s/>de la fonction protection</text:h>
      <text:h text:style-name="P12" text:outline-level="4">Donnez 2 exemples </text:h>
      <text:p text:style-name="P8"/>
      <text:p text:style-name="P8"/>
      <text:h text:style-name="P11" text:outline-level="4"><text:span text:style-name="T5">Donnez 2 critères de choix de </text:span>l’enjeux <text:s/>dans l’aménagement de votre foret</text:h>
      <text:h text:style-name="P4" text:outline-level="3">Pour la fonction de production </text:h>
      <text:p text:style-name="Text_20_body"/>
      <text:p text:style-name="P3">Trouvez la directive d’aménagement dont dépend votre document de gestion</text:p>
      <text:p text:style-name="P3"/>
      <text:h text:style-name="Heading_20_4" text:outline-level="4">Citez les objectifs à long terme <text:s/>que doit présenter un document de gestion</text:h>
      <text:p text:style-name="Text_20_body"/>
      <text:p text:style-name="Text_20_body"/>
      <text:h text:style-name="Heading_20_4" text:outline-level="4"><text:span text:style-name="T3">D</text:span>onnez un exemple de présentation <text:s/>des objectifs à long terme de votre document de gestion</text:h>
      <text:p text:style-name="P3"/>
      <text:p text:style-name="P3"/>
      <text:h text:style-name="Heading_20_4" text:outline-level="4">Ou peux t’on trouver les termes d’exploitabilité à appliquer afin d’être conforme aux impératifs régionaux <text:span text:style-name="T3">tant pour les forets soumises que pour les forets privées</text:span></text:h>
      <text:p text:style-name="Text_20_body"/>
      <text:p text:style-name="P9"><text:span text:style-name="T4">R</text:span>éaliser une copie des tableaux correspondants</text:p>
      <text:p text:style-name="P9"/>
      <text:p text:style-name="P3">Donnez les traitement<text:span text:style-name="T4">s</text:span> applicable<text:span text:style-name="T4">s</text:span> en foret<text:span text:style-name="T4">s</text:span> domaniale<text:span text:style-name="T4">s</text:span></text:p>
      <text:p text:style-name="P3"/>
      <text:p text:style-name="P3">Donnez les conversions autorisées d’un traitement à l autre. ( voir SRGS<text:span text:style-name="T4">)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 fo:text-align="start" style:justify-single-word="false" fo:padding="0.049cm" fo:border="none">
        <style:drop-cap style:lines="3"/>
      </style:paragraph-properties>
      <style:text-properties fo:color="#3465a4" loext:opacity="100%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 fo:text-align="start" style:justify-single-word="false" fo:padding="0.049cm" fo:border="none">
        <style:drop-cap style:lines="3"/>
      </style:paragraph-properties>
      <style:text-properties fo:color="#3465a4" loext:opacity="100%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 fo:text-align="start" style:justify-single-word="false" fo:padding="0.049cm" fo:border="none"/>
      <style:text-properties fo:color="#3465a4" loext:opacity="100%" fo:font-size="14pt" fo:font-weight="bold" style:font-size-asian="14pt" style:font-weight-asian="bold" style:font-size-complex="14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50970" officeooo:paragraph-rsid="001f4d9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_____________________________________________________________________________</text:p>
        <text:p text:style-name="MP1">Btsa Gestion forestière 2022<draw:frame draw:style-name="Mfr1" draw:name="Image5" text:anchor-type="char" svg:x="13.804cm" svg:y="0.101cm" svg:width="2.824cm" svg:height="1.457cm" draw:z-index="1"><draw:image xlink:href="Pictures/10000000000000C60000006E41F4E44CB0B0AA36.png" xlink:type="simple" xlink:show="embed" xlink:actuate="onLoad" draw:mime-type="image/png"/></draw:frame></text:p>
        <text:p text:style-name="MP1"><text:title>modelcours</text:title><text:file-name text:display="path">C:\Users\micka\Documents\micaforestier\amenagement\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4T10:58:43.659000000</meta:creation-date>
    <dc:title>modelcours</dc:title>
    <meta:editing-duration>PT12M51S</meta:editing-duration>
    <meta:editing-cycles>3</meta:editing-cycles>
    <meta:generator>LibreOffice/7.3.6.2$Windows_X86_64 LibreOffice_project/c28ca90fd6e1a19e189fc16c05f8f8924961e12e</meta:generator>
    <dc:date>2025-10-06T09:08:09.749000000</dc:date>
    <meta:document-statistic meta:table-count="0" meta:image-count="1" meta:object-count="0" meta:page-count="2" meta:paragraph-count="24" meta:word-count="201" meta:character-count="1430" meta:non-whitespace-character-count="1238"/>
    <meta:template xlink:type="simple" xlink:actuate="onRequest" xlink:title="modelcours" xlink:href="../../../../AppData/Roaming/LibreOffice/4/user/template/modelcours.ott" meta:date="2025-09-24T10:58:43.344000000"/>
  </office:meta>
</office:document-meta>
</file>